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Calibri" style:font-name-complex="Calibri" fo:color="#000000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Liberation Serif" style:font-name-asian="Liberation Serif" style:font-name-complex="Liberation Serif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Standardnípísmoodstavce" style:family="text">
      <style:text-properties style:font-name="Liberation Serif" style:font-name-asian="Liberation Serif" style:font-name-complex="Liberation Serif" fo:font-size="18pt" style:font-size-asian="18pt"/>
    </style:style>
    <style:style style:name="T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9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10" style:parent-style-name="Standardnípísmoodstavce" style:family="text">
      <style:text-properties style:font-name-asian="Calibri" style:font-name-complex="Calibri" fo:font-size="15pt" style:font-size-asian="15pt"/>
    </style:style>
    <style:style style:name="T1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1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5pt" style:font-size-asian="15pt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5pt" style:font-size-asian="15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5pt" style:font-size-asian="15pt"/>
    </style:style>
    <style:style style:name="T15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16" style:parent-style-name="Standardnípísmoodstavce" style:family="text">
      <style:text-properties style:font-name-asian="Calibri" style:font-name-complex="Calibri" fo:font-size="15pt" style:font-size-asian="15pt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19" style:parent-style-name="Standardnípísmoodstavce" style:family="text">
      <style:text-properties style:font-name-asian="Calibri" style:font-name-complex="Calibri" fo:font-size="15pt" style:font-size-asian="15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2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22" style:parent-style-name="Standardnípísmoodstavce" style:family="text">
      <style:text-properties style:font-name-asian="Calibri" style:font-name-complex="Calibri" fo:font-size="15pt" style:font-size-asian="15pt"/>
    </style:style>
    <style:style style:name="T23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24" style:parent-style-name="Standardnípísmoodstavce" style:family="text">
      <style:text-properties style:font-name-asian="Calibri" style:font-name-complex="Calibri" fo:font-size="15pt" style:font-size-asian="15pt"/>
    </style:style>
    <style:style style:name="T25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26" style:parent-style-name="Standardnípísmoodstavce" style:family="text">
      <style:text-properties style:font-name-asian="Calibri" style:font-name-complex="Calibri" fo:font-size="15pt" style:font-size-asian="15pt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28" style:parent-style-name="Standardnípísmoodstavce" style:family="text">
      <style:text-properties style:font-name-asian="Calibri" style:font-name-complex="Calibri" fo:font-size="15pt" style:font-size-asian="15pt"/>
    </style:style>
    <style:style style:name="T29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0" style:parent-style-name="Standardnípísmoodstavce" style:family="text">
      <style:text-properties style:font-name-asian="Calibri" style:font-name-complex="Calibri" fo:font-size="15pt" style:font-size-asian="15pt"/>
    </style:style>
    <style:style style:name="T3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3" style:parent-style-name="Standardnípísmoodstavce" style:family="text">
      <style:text-properties style:font-name-asian="Calibri" style:font-name-complex="Calibri" fo:font-size="15pt" style:font-size-asian="15pt"/>
    </style:style>
    <style:style style:name="T34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5" style:parent-style-name="Standardnípísmoodstavce" style:family="text">
      <style:text-properties style:font-name-asian="Calibri" style:font-name-complex="Calibri" fo:font-size="15pt" style:font-size-asian="15pt"/>
    </style:style>
    <style:style style:name="T36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8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39" style:parent-style-name="Standardnípísmoodstavce" style:family="text">
      <style:text-properties style:font-name-asian="Calibri" style:font-name-complex="Calibri" fo:font-size="15pt" style:font-size-asian="15pt"/>
    </style:style>
    <style:style style:name="T40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2" style:parent-style-name="Standardnípísmoodstavce" style:family="text">
      <style:text-properties style:font-name-asian="Calibri" style:font-name-complex="Calibri" fo:font-size="15pt" style:font-size-asian="15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5" style:parent-style-name="Standardnípísmoodstavce" style:family="text">
      <style:text-properties style:font-name-asian="Calibri" style:font-name-complex="Calibri" fo:font-size="15pt" style:font-size-asian="15pt"/>
    </style:style>
    <style:style style:name="T46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7" style:parent-style-name="Standardnípísmoodstavce" style:family="text">
      <style:text-properties style:font-name-asian="Calibri" style:font-name-complex="Calibri" fo:font-size="15pt" style:font-size-asian="15pt"/>
    </style:style>
    <style:style style:name="T48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49" style:parent-style-name="Standardnípísmoodstavce" style:family="text">
      <style:text-properties style:font-name-asian="Calibri" style:font-name-complex="Calibri" fo:font-size="15pt" style:font-size-asian="15pt"/>
    </style:style>
    <style:style style:name="T50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51" style:parent-style-name="Standardnípísmoodstavce" style:family="text">
      <style:text-properties style:font-name-asian="Calibri" style:font-name-complex="Calibri" fo:font-size="15pt" style:font-size-asian="15pt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54" style:parent-style-name="Standardnípísmoodstavce" style:family="text">
      <style:text-properties style:font-name-asian="Calibri" style:font-name-complex="Calibri" fo:font-size="15pt" style:font-size-asian="15pt"/>
    </style:style>
    <style:style style:name="T55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56" style:parent-style-name="Standardnípísmoodstavce" style:family="text">
      <style:text-properties style:font-name-asian="Calibri" style:font-name-complex="Calibri" fo:font-size="15pt" style:font-size-asian="15pt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58" style:parent-style-name="Standardnípísmoodstavce" style:family="text">
      <style:text-properties style:font-name-asian="Calibri" style:font-name-complex="Calibri" fo:font-size="15pt" style:font-size-asian="15pt"/>
    </style:style>
    <style:style style:name="T59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0" style:parent-style-name="Standardnípísmoodstavce" style:family="text">
      <style:text-properties style:font-name-asian="Calibri" style:font-name-complex="Calibri" fo:font-size="15pt" style:font-size-asian="15pt"/>
    </style:style>
    <style:style style:name="T6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2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3" style:parent-style-name="Standardnípísmoodstavce" style:family="text">
      <style:text-properties style:font-name-asian="Calibri" style:font-name-complex="Calibri" fo:font-size="15pt" style:font-size-asian="15pt"/>
    </style:style>
    <style:style style:name="T64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5" style:parent-style-name="Standardnípísmoodstavce" style:family="text">
      <style:text-properties style:font-name-asian="Calibri" style:font-name-complex="Calibri" fo:font-size="15pt" style:font-size-asian="15pt"/>
    </style:style>
    <style:style style:name="T66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8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69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70" style:parent-style-name="Standardnípísmoodstavce" style:family="text">
      <style:text-properties style:font-name-asian="Calibri" style:font-name-complex="Calibri" fo:font-size="15pt" style:font-size-asian="15pt"/>
    </style:style>
    <style:style style:name="T7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72" style:parent-style-name="Standardnípísmoodstavce" style:family="text">
      <style:text-properties style:font-name-asian="Calibri" style:font-name-complex="Calibri" fo:font-size="15pt" style:font-size-asian="15pt"/>
    </style:style>
    <style:style style:name="T73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74" style:parent-style-name="Standardnípísmoodstavce" style:family="text">
      <style:text-properties style:font-name-asian="Calibri" style:font-name-complex="Calibri" fo:font-size="15pt" style:font-size-asian="15pt"/>
    </style:style>
    <style:style style:name="T75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76" style:parent-style-name="Standardnípísmoodstavce" style:family="text">
      <style:text-properties style:font-name-asian="Calibri" style:font-name-complex="Calibri" fo:font-size="15pt" style:font-size-asian="15pt"/>
    </style:style>
    <style:style style:name="T77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78" style:parent-style-name="Standardnípísmoodstavce" style:family="text">
      <style:text-properties style:font-name-asian="Calibri" style:font-name-complex="Calibri" fo:font-size="15pt" style:font-size-asian="15pt"/>
    </style:style>
    <style:style style:name="T79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80" style:parent-style-name="Standardnípísmoodstavce" style:family="text">
      <style:text-properties style:font-name-asian="Calibri" style:font-name-complex="Calibri" fo:font-size="15pt" style:font-size-asian="15pt"/>
    </style:style>
    <style:style style:name="T81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82" style:parent-style-name="Standardnípísmoodstavce" style:family="text">
      <style:text-properties style:font-name-asian="Calibri" style:font-name-complex="Calibri" fo:font-size="15pt" style:font-size-asian="15pt"/>
    </style:style>
    <style:style style:name="T83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84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85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  <style:style style:name="T86" style:parent-style-name="Standardnípísmoodstavce" style:family="text">
      <style:text-properties style:font-name="Liberation Serif" style:font-name-asian="Liberation Serif" style:font-name-complex="Liberation Serif" fo:font-size="15pt" style:font-size-asian="15pt"/>
    </style:style>
  </office:automatic-styles>
  <office:body>
    <office:text text:use-soft-page-breaks="true">
      <text:p text:style-name="P1"><text:span text:style-name="T2">Mikroregion Dušejovsko, Dušejov<text:s/></text:span><text:span text:style-name="T3">č</text:span><text:span text:style-name="T4">. 109, 588 05</text:span></text:p>
      <text:p text:style-name="Normální"/>
      <text:p text:style-name="Normální"/>
      <text:p text:style-name="Normální"/>
      <text:p text:style-name="Normální"><text:span text:style-name="T5"><text:s text:c="48"/></text:span><text:span text:style-name="T6"><text:s/></text:span><text:span text:style-name="T7">P O Z V Á N K A</text:span></text:p>
      <text:p text:style-name="Normální"/>
      <text:p text:style-name="Normální"/>
      <text:p text:style-name="Normální"><text:span text:style-name="T8"><text:s text:c="7"/>na valnou hromadu Mikroregionu Dušejovsko, která se bude konat</text:span></text:p>
      <text:p text:style-name="Normální"/>
      <text:p text:style-name="Normální"><text:span text:style-name="T9">ve<text:s/></text:span><text:span text:style-name="T10">středu</text:span><text:span text:style-name="T11"><text:s/></text:span><text:span text:style-name="T12">1</text:span><text:span text:style-name="T13">2</text:span><text:span text:style-name="T14">. prosince 2018 v 16 hod<text:s/></text:span><text:span text:style-name="T15">v kancelá</text:span><text:span text:style-name="T16">ř</text:span><text:span text:style-name="T17">i<text:s/></text:span><text:span text:style-name="T18">Mikroregionu Du</text:span><text:span text:style-name="T19">š</text:span><text:span text:style-name="T20">ejovsko</text:span></text:p>
      <text:p text:style-name="Normální"/>
      <text:p text:style-name="Normální"/>
      <text:p text:style-name="Normální"/>
      <text:p text:style-name="Normální"/>
      <text:p text:style-name="Normální"><text:span text:style-name="T21">1) Ur</text:span><text:span text:style-name="T22">č</text:span><text:span text:style-name="T23">en</text:span><text:span text:style-name="T24">í</text:span><text:span text:style-name="T25"><text:s/>ov</text:span><text:span text:style-name="T26">ěř</text:span><text:span text:style-name="T27">ovatel</text:span><text:span text:style-name="T28">ů</text:span><text:span text:style-name="T29"><text:s/>z</text:span><text:span text:style-name="T30">á</text:span><text:span text:style-name="T31">pisu a zapisovatele.</text:span></text:p>
      <text:p text:style-name="Normální"><text:span text:style-name="T32">2) Volba pov</text:span><text:span text:style-name="T33">ěř</text:span><text:span text:style-name="T34">en</text:span><text:span text:style-name="T35">é</text:span><text:span text:style-name="T36"><text:s/>obce</text:span></text:p>
      <text:p text:style-name="Normální"><text:span text:style-name="T37">3) Volba rady MID</text:span></text:p>
      <text:p text:style-name="Normální"><text:span text:style-name="T38">4) Volba místop</text:span><text:span text:style-name="T39">ř</text:span><text:span text:style-name="T40">edsedy MID</text:span></text:p>
      <text:p text:style-name="Normální"><text:span text:style-name="T41">5) Schválení rozpo</text:span><text:span text:style-name="T42">č</text:span><text:span text:style-name="T43">tu na rok 2019</text:span></text:p>
      <text:p text:style-name="Normální"><text:span text:style-name="T44">6)<text:s/></text:span><text:span text:style-name="T45">Č</text:span><text:span text:style-name="T46">lensk</text:span><text:span text:style-name="T47">é</text:span><text:span text:style-name="T48"><text:s/>p</text:span><text:span text:style-name="T49">ří</text:span><text:span text:style-name="T50">sp</text:span><text:span text:style-name="T51">ě</text:span><text:span text:style-name="T52">vky na rok 2019</text:span></text:p>
      <text:p text:style-name="Normální"><text:span text:style-name="T53">7) Ur</text:span><text:span text:style-name="T54">č</text:span><text:span text:style-name="T55">en</text:span><text:span text:style-name="T56">í</text:span><text:span text:style-name="T57"><text:s/>inventariza</text:span><text:span text:style-name="T58">č</text:span><text:span text:style-name="T59">n</text:span><text:span text:style-name="T60">í</text:span><text:span text:style-name="T61"><text:s/>komise</text:span></text:p>
      <text:p text:style-name="Normální"><text:span text:style-name="T62">8) P</text:span><text:span text:style-name="T63">ří</text:span><text:span text:style-name="T64">kaz o p</text:span><text:span text:style-name="T65">ř</text:span><text:span text:style-name="T66">es</text:span><text:span text:style-name="T67">tupku</text:span></text:p>
      <text:p text:style-name="Normální"><text:span text:style-name="T68">9) Informace a diskuse.</text:span></text:p>
      <text:p text:style-name="Normální"/>
      <text:p text:style-name="Normální"/>
      <text:p text:style-name="Normální"><text:span text:style-name="T69">V p</text:span><text:span text:style-name="T70">ří</text:span><text:span text:style-name="T71">pad</text:span><text:span text:style-name="T72">ě</text:span><text:span text:style-name="T73"><text:s/>ne</text:span><text:span text:style-name="T74">úč</text:span><text:span text:style-name="T75">asti z</text:span><text:span text:style-name="T76">á</text:span><text:span text:style-name="T77">stupce delegujte pros</text:span><text:span text:style-name="T78">í</text:span><text:span text:style-name="T79">m n</text:span><text:span text:style-name="T80">á</text:span><text:span text:style-name="T81">hradn</text:span><text:span text:style-name="T82">í</text:span><text:span text:style-name="T83">ka.</text:span></text:p>
      <text:p text:style-name="Normální"/>
      <text:p text:style-name="Normální"/>
      <text:p text:style-name="Normální"><text:span text:style-name="T84">S pozdravem</text:span></text:p>
      <text:p text:style-name="Normální"/>
      <text:p text:style-name="Normální"/>
      <text:p text:style-name="Normální"><text:span text:style-name="T85">Zdenka Dubová</text:span></text:p>
      <text:p text:style-name="Normální"><text:span text:style-name="T86">starostka obce Dušej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účetní</dc:creator>
    <meta:creation-date>2018-12-02T08:00:00Z</meta:creation-date>
    <dc:date>2018-12-02T08:01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34" meta:row-count="4" meta:non-whitespace-character-count="543"/>
  </office:meta>
</office:document-meta>
</file>